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 fo:margin-top="0.0833in" fo:margin-bottom="0.0833in" fo:line-height="100%" style:page-number="1"/>
    </style:style>
    <style:style style:name="T2" style:parent-style-name="DefaultParagraphFont" style:family="text">
      <style:text-properties style:font-name="Georgia" style:font-name-asian="Georgia" style:font-name-complex="Georgia" fo:color="#000000" fo:font-size="21.5pt" style:font-size-asian="21.5pt" style:font-size-complex="21.5pt"/>
    </style:style>
    <style:style style:name="P3" style:parent-style-name="Standard" style:family="paragraph">
      <style:paragraph-properties fo:widows="2" fo:orphans="2" fo:margin-top="0.0833in" fo:margin-bottom="0.0833in" fo:line-height="100%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T6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7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8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9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0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1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2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3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4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5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6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7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8" style:parent-style-name="DefaultParagraphFont" style:family="text">
      <style:text-properties style:font-name="Arial" style:font-name-asian="Helvetica Neue" style:font-name-complex="Arial" fo:color="#000000" fo:font-size="10.5pt" style:font-size-asian="10.5pt" style:font-size-complex="10.5pt" fo:background-color="#FFFFFF"/>
    </style:style>
    <style:style style:name="T19" style:parent-style-name="DefaultParagraphFont" style:family="text">
      <style:text-properties style:font-name="Arial" style:font-name-asian="Helvetica Neue" style:font-name-complex="Arial" fo:color="#000000" fo:font-size="10.5pt" style:font-size-asian="10.5pt" style:font-size-complex="10.5pt" fo:background-color="#FFFFFF"/>
    </style:style>
    <style:style style:name="T20" style:parent-style-name="DefaultParagraphFont" style:family="text">
      <style:text-properties style:font-name="Arial" style:font-name-asian="Helvetica Neue" style:font-name-complex="Arial" fo:color="#000000" fo:font-size="10.5pt" style:font-size-asian="10.5pt" style:font-size-complex="10.5pt" fo:background-color="#FFFFFF"/>
    </style:style>
    <style:style style:name="P21" style:parent-style-name="Heading2" style:family="paragraph">
      <style:paragraph-properties fo:margin-top="0.1666in" fo:margin-bottom="0.0416in" fo:line-height="100%" fo:background-color="#FFFFFF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name="Georgia" style:font-name-asian="Georgia" style:font-name-complex="Georgia" fo:font-weight="bold" style:font-weight-asian="bold" fo:color="#000000"/>
    </style:style>
    <style:style style:name="P23" style:parent-style-name="Standard" style:family="paragraph">
      <style:paragraph-properties fo:margin-top="0.0833in" fo:margin-bottom="0.0833in" fo:background-color="#FFFFFF"/>
    </style:style>
    <style:style style:name="T24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5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6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7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8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9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0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1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2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3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4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5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6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7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8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9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2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3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4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5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6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7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8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9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50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51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52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53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54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55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56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57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58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59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60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61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62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63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64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65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66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67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68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69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70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71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72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73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74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75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76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77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78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79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80" style:parent-style-name="DefaultParagraphFont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1" style:parent-style-name="Heading2" style:family="paragraph">
      <style:paragraph-properties fo:margin-top="0.1666in" fo:margin-bottom="0.0416in" fo:line-height="100%" fo:background-color="#FFFFFF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name="Georgia" style:font-name-asian="Georgia" style:font-name-complex="Georgia" fo:font-weight="bold" style:font-weight-asian="bold" fo:color="#000000"/>
    </style:style>
    <style:style style:name="T83" style:parent-style-name="DefaultParagraphFont" style:family="text">
      <style:text-properties style:font-name="Georgia" style:font-name-asian="Georgia" style:font-name-complex="Georgia" fo:font-weight="bold" style:font-weight-asian="bold" fo:color="#000000"/>
    </style:style>
    <style:style style:name="P8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86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87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88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89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90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91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P92" style:parent-style-name="Standar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10.5pt" style:font-size-asian="10.5pt" style:font-size-complex="10.5pt" fo:language="en" fo:country="US"/>
    </style:style>
    <style:style style:name="T94" style:parent-style-name="DefaultParagraphFont" style:family="text">
      <style:text-properties style:font-name="Arial" style:font-name-asian="Arial" style:font-name-complex="Arial" fo:font-size="10.5pt" style:font-size-asian="10.5pt" style:font-size-complex="10.5pt" fo:language="en" fo:country="US"/>
    </style:style>
    <style:style style:name="P95" style:parent-style-name="Standar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P9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10.5pt" style:font-size-asian="10.5pt" style:font-size-complex="10.5pt" fo:language="en" fo:country="US"/>
    </style:style>
    <style:style style:name="T98" style:parent-style-name="DefaultParagraphFont" style:family="text">
      <style:text-properties style:font-name="Arial" style:font-name-asian="Arial" style:font-name-complex="Arial" fo:font-size="10.5pt" style:font-size-asian="10.5pt" style:font-size-complex="10.5pt" fo:language="en" fo:country="US"/>
    </style:style>
    <style:style style:name="T99" style:parent-style-name="DefaultParagraphFont" style:family="text">
      <style:text-properties style:font-name="Arial" style:font-name-asian="Arial" style:font-name-complex="Arial" fo:font-size="10.5pt" style:font-size-asian="10.5pt" style:font-size-complex="10.5pt" fo:language="en" fo:country="US"/>
    </style:style>
    <style:style style:name="T100" style:parent-style-name="DefaultParagraphFont" style:family="text">
      <style:text-properties style:font-name="Arial" style:font-name-asian="Arial" style:font-name-complex="Arial" fo:font-size="10.5pt" style:font-size-asian="10.5pt" style:font-size-complex="10.5pt" fo:language="en" fo:country="US"/>
    </style:style>
    <style:style style:name="T101" style:parent-style-name="DefaultParagraphFont" style:family="text">
      <style:text-properties style:font-name="Arial" style:font-name-asian="Arial" style:font-name-complex="Arial" fo:font-size="10.5pt" style:font-size-asian="10.5pt" style:font-size-complex="10.5pt" fo:language="en" fo:country="US"/>
    </style:style>
    <style:style style:name="T102" style:parent-style-name="DefaultParagraphFont" style:family="text">
      <style:text-properties style:font-name="Arial" style:font-name-asian="Arial" style:font-name-complex="Arial" fo:font-size="10.5pt" style:font-size-asian="10.5pt" style:font-size-complex="10.5pt" fo:language="en" fo:country="US"/>
    </style:style>
    <style:style style:name="T103" style:parent-style-name="DefaultParagraphFont" style:family="text">
      <style:text-properties style:font-name="Arial" style:font-name-asian="Arial" style:font-name-complex="Arial" fo:font-size="10.5pt" style:font-size-asian="10.5pt" style:font-size-complex="10.5pt" fo:language="en" fo:country="US"/>
    </style:style>
    <style:style style:name="T104" style:parent-style-name="DefaultParagraphFont" style:family="text">
      <style:text-properties style:font-name="Arial" style:font-name-asian="Arial" style:font-name-complex="Arial" fo:font-size="10.5pt" style:font-size-asian="10.5pt" style:font-size-complex="10.5pt" fo:language="en" fo:country="US"/>
    </style:style>
    <style:style style:name="P10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size="10.5pt" style:font-size-asian="10.5pt" style:font-size-complex="10.5pt" fo:language="en" fo:country="US"/>
    </style:style>
    <style:style style:name="P107" style:parent-style-name="Normal" style:family="paragraph">
      <style:paragraph-properties fo:keep-with-next="always" fo:keep-together="always" fo:margin-top="0.1666in" fo:margin-bottom="0.0416in" fo:background-color="#FFFFFF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name="Georgia" style:font-name-asian="Georgia" style:font-name-complex="Georgia" fo:font-weight="bold" style:font-weight-asian="bold" fo:color="#000000" fo:font-size="13pt" style:font-size-asian="13pt" style:font-size-complex="13pt"/>
    </style:style>
    <style:style style:name="T109" style:parent-style-name="DefaultParagraphFont" style:family="text">
      <style:text-properties style:font-name="Georgia" style:font-name-asian="Georgia" style:font-name-complex="Georgia" fo:font-weight="bold" style:font-weight-asian="bold" fo:color="#000000" fo:font-size="13pt" style:font-size-asian="13pt" style:font-size-complex="13pt"/>
    </style:style>
    <style:style style:name="T110" style:parent-style-name="Hyperlink" style:family="text">
      <style:text-properties style:font-name="Georgia" style:font-name-asian="Georgia" style:font-name-complex="Georgia" fo:font-weight="bold" style:font-weight-asian="bold" fo:font-size="13pt" style:font-size-asian="13pt" style:font-size-complex="13pt"/>
    </style:style>
    <style:style style:name="T111" style:parent-style-name="DefaultParagraphFont" style:family="text">
      <style:text-properties style:font-name="Georgia" style:font-name-asian="Georgia" style:font-name-complex="Georgia" fo:font-weight="bold" style:font-weight-asian="bold" fo:color="#000000" fo:font-size="13pt" style:font-size-asian="13pt" style:font-size-complex="13pt"/>
    </style:style>
    <style:style style:name="P112" style:parent-style-name="Normal" style:family="paragraph">
      <style:paragraph-properties style:vertical-align="auto" fo:margin-top="0.0694in" fo:margin-bottom="0.0694in" fo:background-color="#FFFFFF"/>
      <style:text-properties style:font-name="Helvetica Neue" style:font-name-asian="Times New Roman" style:font-name-complex="Times New Roman" fo:color="#212529" fo:font-size="12pt" style:font-size-asian="12pt" style:font-size-complex="12pt" style:language-asian="en" style:country-asian="US" style:language-complex="ar" style:country-complex="SA" fo:hyphenate="true"/>
    </style:style>
    <style:style style:name="P113" style:parent-style-name="Normal" style:family="paragraph">
      <style:paragraph-properties style:vertical-align="auto" fo:margin-top="0.0694in" fo:margin-bottom="0.0694in" fo:background-color="#FFFFFF"/>
      <style:text-properties style:font-name="Helvetica Neue" style:font-name-asian="Times New Roman" style:font-name-complex="Times New Roman" fo:color="#212529" fo:font-size="12pt" style:font-size-asian="12pt" style:font-size-complex="12pt" fo:language="en" fo:country="US" style:language-asian="en" style:country-asian="US" style:language-complex="ar" style:country-complex="SA" fo:hyphenate="true"/>
    </style:style>
    <style:style style:name="P114" style:parent-style-name="Normal" style:family="paragraph">
      <style:paragraph-properties style:vertical-align="auto" fo:margin-top="0.0694in" fo:margin-bottom="0.0694in" fo:background-color="#FFFFFF"/>
      <style:text-properties style:font-name="Helvetica Neue" style:font-name-asian="Times New Roman" style:font-name-complex="Times New Roman" fo:color="#212529" fo:font-size="12pt" style:font-size-asian="12pt" style:font-size-complex="12pt" fo:language="en" fo:country="US" style:language-asian="en" style:country-asian="US" style:language-complex="ar" style:country-complex="SA" fo:hyphenate="true"/>
    </style:style>
    <style:style style:name="P1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Georgia" style:font-name-asian="Georgia" style:font-name-complex="Georgia"/>
    </style:style>
    <style:style style:name="P116" style:parent-style-name="Standard" style:family="paragraph">
      <style:paragraph-properties fo:widows="2" fo:orphans="2" fo:margin-top="0.1666in" fo:margin-bottom="0.0416in" fo:line-height="100%" fo:background-color="#FFFFFF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style:font-name="Georgia" style:font-name-asian="Georgia" style:font-name-complex="Georgia" fo:font-weight="bold" style:font-weight-asian="bold" fo:font-size="13pt" style:font-size-asian="13pt" style:font-size-complex="13pt"/>
    </style:style>
    <style:style style:name="P118" style:parent-style-name="Standard" style:family="paragraph">
      <style:paragraph-properties fo:widows="2" fo:orphans="2" fo:margin-top="0.1666in" fo:margin-bottom="0.0416in" fo:line-height="100%" fo:background-color="#FFFFFF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120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121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122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123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124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125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126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127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T128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P129" style:parent-style-name="Standard" style:family="paragraph">
      <style:paragraph-properties fo:widows="2" fo:orphans="2" fo:margin-top="0.1666in" fo:margin-bottom="0.0416in" fo:line-height="100%" fo:background-color="#FFFFFF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name="Arial" style:font-name-asian="Arial" style:font-name-complex="Arial" fo:color="#222222" fo:font-size="10.5pt" style:font-size-asian="10.5pt" style:font-size-complex="10.5pt" fo:background-color="#FFFFFF"/>
    </style:style>
    <style:style style:name="P131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132" style:parent-style-name="DefaultParagraphFont" style:family="text">
      <style:text-properties style:font-name="Arial" style:font-name-complex="Arial" fo:color="#333333" fo:font-size="10.5pt" style:font-size-asian="10.5pt" style:font-size-complex="10.5pt" fo:language="en" fo:country="US"/>
    </style:style>
    <style:style style:name="T133" style:parent-style-name="Hyperlink" style:family="text">
      <style:text-properties style:font-name="Arial" style:font-name-complex="Arial" fo:color="#003399" fo:font-size="10.5pt" style:font-size-asian="10.5pt" style:font-size-complex="10.5pt" fo:language="en" fo:country="US"/>
    </style:style>
    <style:style style:name="T134" style:parent-style-name="DefaultParagraphFont" style:family="text">
      <style:text-properties style:font-name="Arial" style:font-name-complex="Arial" fo:color="#333333" fo:font-size="10.5pt" style:font-size-asian="10.5pt" style:font-size-complex="10.5pt" fo:language="en" fo:country="US"/>
    </style:style>
    <style:style style:name="T135" style:parent-style-name="Hyperlink" style:family="text">
      <style:text-properties style:font-name="Arial" style:font-name-complex="Arial" fo:font-style="italic" style:font-style-asian="italic" style:font-style-complex="italic" fo:color="#003399" fo:font-size="10.5pt" style:font-size-asian="10.5pt" style:font-size-complex="10.5pt" fo:language="en" fo:country="US"/>
    </style:style>
    <style:style style:name="T136" style:parent-style-name="Hyperlink" style:family="text">
      <style:text-properties style:font-name="Arial" style:font-name-complex="Arial" fo:font-style="italic" style:font-style-asian="italic" style:font-style-complex="italic" fo:color="#003399" fo:font-size="10.5pt" style:font-size-asian="10.5pt" style:font-size-complex="10.5pt" fo:language="en" fo:country="US"/>
    </style:style>
    <style:style style:name="T137" style:parent-style-name="Hyperlink" style:family="text">
      <style:text-properties style:font-name="Arial" style:font-name-complex="Arial" fo:font-style="italic" style:font-style-asian="italic" style:font-style-complex="italic" fo:color="#003399" fo:font-size="10.5pt" style:font-size-asian="10.5pt" style:font-size-complex="10.5pt" fo:language="en" fo:country="US"/>
    </style:style>
    <style:style style:name="T138" style:parent-style-name="DefaultParagraphFont" style:family="text">
      <style:text-properties style:font-name="Arial" style:font-name-complex="Arial" fo:color="#333333" fo:font-size="10.5pt" style:font-size-asian="10.5pt" style:font-size-complex="10.5pt" fo:language="en" fo:country="US"/>
    </style:style>
    <style:style style:name="P139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140" style:parent-style-name="DefaultParagraphFont" style:family="text">
      <style:text-properties style:font-name="Arial" style:font-name-complex="Arial" fo:color="#333333" fo:font-size="10.5pt" style:font-size-asian="10.5pt" style:font-size-complex="10.5pt" fo:language="en" fo:country="US"/>
    </style:style>
    <style:style style:name="T141" style:parent-style-name="Hyperlink" style:family="text">
      <style:text-properties style:font-name="Arial" style:font-name-complex="Arial" fo:color="#003399" fo:font-size="10.5pt" style:font-size-asian="10.5pt" style:font-size-complex="10.5pt" fo:language="en" fo:country="US"/>
    </style:style>
    <style:style style:name="T142" style:parent-style-name="DefaultParagraphFont" style:family="text">
      <style:text-properties style:font-name="Arial" style:font-name-complex="Arial" fo:color="#333333" fo:font-size="10.5pt" style:font-size-asian="10.5pt" style:font-size-complex="10.5pt" fo:language="en" fo:country="US"/>
    </style:style>
    <style:style style:name="T143" style:parent-style-name="Hyperlink" style:family="text">
      <style:text-properties style:font-name="Arial" style:font-name-complex="Arial" fo:font-style="italic" style:font-style-asian="italic" style:font-style-complex="italic" fo:color="#003399" fo:font-size="10.5pt" style:font-size-asian="10.5pt" style:font-size-complex="10.5pt" fo:language="en" fo:country="US"/>
    </style:style>
    <style:style style:name="T144" style:parent-style-name="DefaultParagraphFont" style:family="text">
      <style:text-properties style:font-name="Arial" style:font-name-complex="Arial" fo:color="#333333" fo:font-size="10.5pt" style:font-size-asian="10.5pt" style:font-size-complex="10.5pt" fo:language="en" fo:country="US"/>
    </style:style>
    <style:style style:name="P145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146" style:parent-style-name="DefaultParagraphFont" style:family="text">
      <style:text-properties style:font-name="Arial" style:font-name-complex="Arial" fo:color="#333333" fo:font-size="10.5pt" style:font-size-asian="10.5pt" style:font-size-complex="10.5pt" fo:language="en" fo:country="US"/>
    </style:style>
    <style:style style:name="T147" style:parent-style-name="Hyperlink" style:family="text">
      <style:text-properties style:font-name="Arial" style:font-name-complex="Arial" fo:color="#003399" fo:font-size="10.5pt" style:font-size-asian="10.5pt" style:font-size-complex="10.5pt" fo:language="en" fo:country="US"/>
    </style:style>
    <style:style style:name="T148" style:parent-style-name="DefaultParagraphFont" style:family="text">
      <style:text-properties style:font-name="Arial" style:font-name-complex="Arial" fo:color="#333333" fo:font-size="10.5pt" style:font-size-asian="10.5pt" style:font-size-complex="10.5pt" fo:language="en" fo:country="US"/>
    </style:style>
    <style:style style:name="T149" style:parent-style-name="Hyperlink" style:family="text">
      <style:text-properties style:font-name="Arial" style:font-name-complex="Arial" fo:font-style="italic" style:font-style-asian="italic" style:font-style-complex="italic" fo:color="#003399" fo:font-size="10.5pt" style:font-size-asian="10.5pt" style:font-size-complex="10.5pt" fo:language="en" fo:country="US"/>
    </style:style>
    <style:style style:name="T150" style:parent-style-name="DefaultParagraphFont" style:family="text">
      <style:text-properties style:font-name="Arial" style:font-name-complex="Arial" fo:color="#333333" fo:font-size="10.5pt" style:font-size-asian="10.5pt" style:font-size-complex="10.5pt" fo:language="en" fo:country="US"/>
    </style:style>
    <style:style style:name="P151" style:parent-style-name="Standard" style:family="paragraph">
      <style:paragraph-properties fo:margin-top="0.1666in" fo:margin-bottom="0in" fo:line-height="100%" fo:background-color="#FFFFFF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name="Georgia" style:font-name-asian="Georgia" style:font-name-complex="Georgia" fo:font-weight="bold" style:font-weight-asian="bold" fo:font-size="13pt" style:font-size-asian="13pt" style:font-size-complex="13pt"/>
    </style:style>
    <style:style style:name="T153" style:parent-style-name="DefaultParagraphFont" style:family="text">
      <style:text-properties style:font-name="Georgia" style:font-name-asian="Georgia" style:font-name-complex="Georgia" fo:font-weight="bold" style:font-weight-asian="bold" fo:font-size="13pt" style:font-size-asian="13pt" style:font-size-complex="13pt"/>
    </style:style>
    <style:style style:name="P154" style:parent-style-name="Standard" style:family="paragraph">
      <style:paragraph-properties fo:widows="2" fo:orphans="2" fo:margin-top="0.0694in" fo:margin-bottom="0.0166in" fo:line-height="100%" fo:background-color="#FFFFFF"/>
      <style:text-properties style:font-name="Georgia" style:font-name-asian="Georgia" style:font-name-complex="Georgia" fo:font-weight="bold" style:font-weight-asian="bold" fo:font-size="13pt" style:font-size-asian="13pt" style:font-size-complex="13pt"/>
    </style:style>
    <style:style style:name="P155" style:parent-style-name="Standard" style:family="paragraph">
      <style:paragraph-properties fo:widows="2" fo:orphans="2" fo:margin-top="0.0694in" fo:margin-bottom="0.0166in" fo:line-height="100%" fo:background-color="#FFFFFF"/>
    </style:style>
    <style:style style:name="P156" style:parent-style-name="Standard" style:family="paragraph">
      <style:paragraph-properties fo:widows="2" fo:orphans="2" fo:margin-top="0.0694in" fo:margin-bottom="0.0166in" fo:line-height="100%" fo:background-color="#FFFFFF"/>
    </style:style>
    <style:style style:name="P157" style:parent-style-name="Standard" style:family="paragraph">
      <style:paragraph-properties fo:widows="2" fo:orphans="2" fo:margin-top="0.0694in" fo:margin-bottom="0.0166in" fo:line-height="100%" fo:background-color="#FFFFFF"/>
    </style:style>
  </office:automatic-styles>
  <office:body>
    <office:text text:use-soft-page-breaks="true">
      <text:p text:style-name="P1"><text:span text:style-name="T2">Monika Ludwig</text:span></text:p>
      <text:p text:style-name="P3"><text:span text:style-name="T4">Monika Ludwig</text:span><text:span text:style-name="T5"><text:s/></text:span><text:span text:style-name="T6">(</text:span><text:span text:style-name="T7">*</text:span><text:span text:style-name="T8">1966 in Köln<text:s/></text:span><text:span text:style-name="T9">) ist eine österreichische </text:span><text:span text:style-name="T10">Mathematikerin</text:span><text:span text:style-name="T11"> und Professorin am<text:s/></text:span><text:span text:style-name="T12">Institut<text:s/></text:span><text:span text:style-name="T13">für Diskrete Mathematik und Geometrie<text:s/></text:span><text:span text:style-name="T14">an der </text:span><text:a xlink:href="https://de.wikipedia.org/wiki/Technische_Universität_Wien" office:target-frame-name="_top" xlink:show="replace"><text:span text:style-name="T15">Technischen Universität Wien</text:span></text:a><text:span text:style-name="T16">. Ihr<text:s/></text:span><text:span text:style-name="T17">Forschungsschwerpunkt liegt auf<text:s/></text:span><text:span text:style-name="T18">Mathematik:</text:span><text:span text:style-name="T19">Konvexgeometrie und geometrische Analysis</text:span><text:span text:style-name="T20">.</text:span></text:p>
      <text:list text:style-name="WWNum1" text:continue-numbering="true">
        <text:list-item>
          <text:list>
            <text:list-item>
              <text:p text:style-name="P21"><text:span text:style-name="T22">Leben</text:span></text:p>
            </text:list-item>
          </text:list>
        </text:list-item>
      </text:list>
      <text:p text:style-name="P23"><text:span text:style-name="T24">Monika Ludwig</text:span><text:span text:style-name="T25">, geboren</text:span><text:span text:style-name="T26"><text:s/>1966</text:span><text:span text:style-name="T27"><text:s/>in<text:s/></text:span><text:span text:style-name="T28">Köln</text:span><text:span text:style-name="T29"><text:s/>in<text:s/></text:span><text:span text:style-name="T30">Deutschland</text:span><text:span text:style-name="T31">,<text:s/></text:span><text:span text:style-name="T32">erwarb 1990 ein Dipl.-Ing. an der Technischen Universität Wien</text:span><text:span text:style-name="T33"><text:s/>und</text:span><text:span text:style-name="T34"><text:s/></text:span><text:span text:style-name="T35">i</text:span><text:span text:style-name="T36">m Jahr 1994</text:span><text:span text:style-name="T37"><text:s/>promovierte sie</text:span><text:span text:style-name="T38"><text:s/></text:span><text:span text:style-name="T39">unter der Leitung von Peter M. Gruber</text:span><text:span text:style-name="T40">.</text:span><text:span text:style-name="T41"><text:s/>In dieser Zeit arbeitet sie als</text:span><text:s/><text:span text:style-name="T42">Vertragsassistentin</text:span><text:span text:style-name="T43">.</text:span><text:span text:style-name="T44"><text:s/></text:span><text:span text:style-name="T45">Nach 1994</text:span><text:span text:style-name="T46"><text:s/>blieb sie</text:span><text:span text:style-name="T47"><text:s/>and der<text:s/></text:span><text:span text:style-name="T48">Technischen Universität Wien</text:span><text:span text:style-name="T49"><text:s/>als Assistentin und<text:s/></text:span><text:span text:style-name="T50">außerordentliche<text:s/></text:span><text:span text:style-name="T51">Professorin</text:span><text:span text:style-name="T52">, bis sie 2007 an das Polytechnische Institut der New York University wechselt</text:span><text:span text:style-name="T53">.</text:span><text:span text:style-name="T54"><text:s/></text:span><text:span text:style-name="T55">Ludwig erhielt 1998 den Edmund- und Rosa-Hlawka-Preis der Österreichischen Akademie der Wissenschaften, der an einen herausragenden österreichischen Forscher in der Geometrie der Zahlen oder der numerischen Analys</text:span><text:span text:style-name="T56">e unter 30 Jahren vergeben wird.<text:s/></text:span><text:span text:style-name="T57">In der Zeit von 1999 bis 2000 ist sie<text:s/></text:span><text:span text:style-name="T58">(</text:span><text:span text:style-name="T59">Gaststipendiat</text:span><text:span text:style-name="T60">in/</text:span><text:s/><text:span text:style-name="T61">Gastwissenschaftlerin</text:span><text:span text:style-name="T62">??????) am University College London, im 2000 bis 2001 a</text:span><text:span text:style-name="T63">n der Polytechnischen Universität New York</text:span><text:span text:style-name="T64"><text:s/>und im Jahr 2002 ist sie Gastprofessorin<text:s/></text:span><text:span text:style-name="T65">an der Universität Bern</text:span><text:span text:style-name="T66">.<text:s/></text:span><text:span text:style-name="T67">Im Jahr 2010 kehrte sie<text:s/></text:span><text:span text:style-name="T68">von</text:span><text:s/><text:span text:style-name="T69">New York als ordentliche Professorin an die Technische Universität Wien zurück.</text:span><text:span text:style-name="T70"><text:s/>Im Zeitraum von</text:span><text:span text:style-name="T71"><text:s/>2011<text:s/></text:span><text:span text:style-name="T72">bis 2013<text:s/></text:span><text:span text:style-name="T73">ist sie korrespondierendes Mitglied der Österreichischen</text:span><text:span text:style-name="T74"><text:s/>Akademie der Wissenschaften,</text:span><text:span text:style-name="T75"><text:s/>seit 2012 Fellow der<text:s/></text:span><text:span text:style-name="T76">American Mathematical Society</text:span><text:span text:style-name="T77"><text:s/>und seit 2013 Mitglied der Österreichischen Akademie der Wissenschaften.</text:span><text:span text:style-name="T78"><text:s/></text:span><text:span text:style-name="T79">Von 2013 bis 2015 war sie Abteilungsleiterin des Instituts für Diskrete Mathematik und Geometrie</text:span><text:span text:style-name="T80">.</text:span></text:p>
      <text:list text:style-name="WWNum1" text:continue-numbering="true">
        <text:list-item>
          <text:list>
            <text:list-item>
              <text:p text:style-name="P81"><text:span text:style-name="T82">Pu</text:span><text:span text:style-name="T83">blikationen (Auswahl)</text:span></text:p>
            </text:list-item>
          </text:list>
        </text:list-item>
        <text:list-item>
          <text:p text:style-name="P84"><text:span text:style-name="T85">Im<text:s/></text:span><text:span text:style-name="T86">Januar</text:span><text:span text:style-name="T87"><text:s/></text:span><text:span text:style-name="T88">2020 hatte Ludwig einen h-Index von 21</text:span><text:span text:style-name="T89"><text:s/>und wurde<text:s/></text:span><text:span text:style-name="T90">2134</text:span><text:span text:style-name="T91">-mal zitiert (Google Scholar). Es folgt eine Auswahl ihrer meistzitierten Arbeiten: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2"><text:span text:style-name="T93">Ludwig, M.; Reitzner, M. (2010) A classification of SL(n) invariant valuations. Annals of Ma</text:span><text:span text:style-name="T94">thematics, Bd. 172, S. 1223-127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5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6"><text:span text:style-name="T97">Ludwig, Monika (</text:span><text:span text:style-name="T98">2005</text:span><text:span text:style-name="T99">) Minkowski valuations.<text:s/></text:span><text:span text:style-name="T100">Transactions of the American Mathematical Society</text:span><text:span text:style-name="T101">, Bd.<text:s/></text:span><text:span text:style-name="T102">357</text:span><text:span text:style-name="T103">, S. 4191-4213</text:span><text:span text:style-name="T104">.</text:span></text:p>
                                </text:list-item>
                                <text:list-item>
                                  <text:p text:style-name="P105"><text:span text:style-name="T106">Ludwig, Monika (2003) Ellipsoids and matrix valued valuations. Duke Mathematical Journal, Bd. 119, S. 159-183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07" text:outline-level="2"><text:span text:style-name="T108">Auszeichnungen und Ehrungen<text:s/></text:span><text:span text:style-name="T109">{copied from<text:s/></text:span><text:a xlink:href="https://www.oeaw.ac.at/m/ludwig-monika/" office:target-frame-name="_top" xlink:show="replace"><text:span text:style-name="T110">https://www.oeaw.ac.at/m/ludwig-monika/</text:span></text:a><text:span text:style-name="T111">}</text:span></text:h>
      <text:list text:style-name="LFO2" text:continue-numbering="true">
        <text:list-item>
          <text:p text:style-name="P112">Edmund und Rosa Hlawka-Preis für Mathematik der ÖAW</text:p>
        </text:list-item>
        <text:list-item>
          <text:p text:style-name="P113">Fellow of the American Mathematical Society</text:p>
        </text:list-item>
        <text:list-item>
          <text:p text:style-name="P114">Förderungspreis der Österreichischen Mathematischen Gesellschaft</text:p>
        </text:list-item>
      </text:list>
      <text:p text:style-name="P115"/>
      <text:list text:style-name="WWNum1" text:continue-numbering="true">
        <text:list-item>
          <text:list>
            <text:list-item>
              <text:p text:style-name="P116"><text:span text:style-name="T117">Forschung</text:span></text:p>
            </text:list-item>
            <text:list-item>
              <text:p text:style-name="P118"><text:span text:style-name="T119">Ihr Forschungsschwerpu</text:span><text:span text:style-name="T120">nkt liegt auf Mathematik</text:span><text:span text:style-name="T121">, in der Richtung</text:span><text:span text:style-name="T122"><text:s/></text:span><text:span text:style-name="T123">Konvexgeometrie und geometrische Analysis</text:span><text:span text:style-name="T124">.<text:s/></text:span><text:span text:style-name="T125">Monika Ludwig</text:span><text:span text:style-name="T126"><text:s/>ist Leiterin von Projekte, die von verschiedenen Fördergebiete unterstützt sind, wie z.B. FWF,<text:s/></text:span><text:span text:style-name="T127">NSF,</text:span><text:span text:style-name="T128"><text:s/>etc.<text:s/></text:span></text:p>
            </text:list-item>
          </text:list>
        </text:list-item>
      </text:list>
      <text:p text:style-name="P129"><text:span text:style-name="T130">Im Folgenden ist eine Auswahl ihrer aktuellen und abgeschlossenen Forschungsprojektе angeführt:</text:span></text:p>
      <text:list text:style-name="LFO4" text:continue-numbering="true">
        <text:list-item>
          <text:p text:style-name="P131"><text:span text:style-name="T132">2016 - 2021: </text:span><text:a xlink:href="https://www.fwf.ac.at/en/" office:target-frame-name="_top" xlink:show="replace"><text:span text:style-name="T133">FWF</text:span></text:a><text:span text:style-name="T134"> Project </text:span><text:a xlink:href="https://dmg.tuwien.ac.at/ludwig/lattval.html" office:target-frame-name="_top" xlink:show="replace"><text:span text:style-name="T135">Valuatio</text:span><text:bookmark-start text:name="_Hlt29033495"/><text:bookmark-start text:name="_Hlt29033496"/><text:span text:style-name="T136">n</text:span><text:bookmark-end text:name="_Hlt29033495"/><text:bookmark-end text:name="_Hlt29033496"/><text:span text:style-name="T137">s on lattice polytopes</text:span></text:a><text:span text:style-name="T138"> (Award number I 3027; jointly with Károly J. Böröczky)</text:span></text:p>
        </text:list-item>
        <text:list-item>
          <text:p text:style-name="P139"><text:span text:style-name="T140">2013 - 2017: </text:span><text:a xlink:href="https://www.fwf.ac.at/en/" office:target-frame-name="_top" xlink:show="replace"><text:span text:style-name="T141">FWF</text:span></text:a><text:span text:style-name="T142"> Project </text:span><text:a xlink:href="https://dmg.tuwien.ac.at/ludwig/funval.html" office:target-frame-name="_top" xlink:show="replace"><text:span text:style-name="T143">Valuations on functions spaces</text:span></text:a><text:span text:style-name="T144"> (Award number P25515)</text:span></text:p>
        </text:list-item>
        <text:list-item>
          <text:p text:style-name="P145"><text:span text:style-name="T146">2012 - 2014: </text:span><text:a xlink:href="https://www.fwf.ac.at/en/" office:target-frame-name="_top" xlink:show="replace"><text:span text:style-name="T147">FWF</text:span></text:a><text:span text:style-name="T148"> Project </text:span><text:a xlink:href="https://dmg.tuwien.ac.at/ludwig/lintwin.html" office:target-frame-name="_top" xlink:show="replace"><text:span text:style-name="T149">Linearly intertwining maps on convex bodies</text:span></text:a><text:span text:style-name="T150"> (Award number P23639; jointly with Christoph Haberl)</text:span></text:p>
        </text:list-item>
      </text:list>
      <text:list text:style-name="WWNum1" text:continue-numbering="true">
        <text:list-item>
          <text:list>
            <text:list-item>
              <text:p text:style-name="P151"><text:span text:style-name="T152">W</text:span><text:span text:style-name="T153">eblinks</text:span></text:p>
            </text:list-item>
          </text:list>
        </text:list-item>
      </text:list>
      <text:p text:style-name="P154"/>
      <text:list text:style-name="LFO3" text:continue-numbering="true">
        <text:list-item>
          <text:p text:style-name="P155"><text:a xlink:href="https://dmg.tuwien.ac.at/ludwig/" office:target-frame-name="_top" xlink:show="replace"><text:span text:style-name="Hyperlink">https:/</text:span><text:bookmark-start text:name="_Hlt29032166"/><text:bookmark-start text:name="_Hlt29032167"/><text:span text:style-name="Hyperlink">/</text:span><text:bookmark-end text:name="_Hlt29032166"/><text:bookmark-end text:name="_Hlt29032167"/><text:span text:style-name="Hyperlink">dmg.tuwien.ac.at/ludwig/</text:span></text:a></text:p>
        </text:list-item>
        <text:list-item>
          <text:p text:style-name="P156"><text:a xlink:href="https://www.oeaw.ac.at/m/ludwig-monika/" office:target-frame-name="_top" xlink:show="replace"><text:span text:style-name="Hyperlink">ÖAW, Monika Ludwig</text:span></text:a><text:s/></text:p>
        </text:list-item>
        <text:list-item>
          <text:p text:style-name="P157"><text:a xlink:href="https://scholar.google.com/citations?user=UdddoAUAAAAJ&amp;hl=en&amp;oi=ao" office:target-frame-name="_top" xlink:show="replace"><text:span text:style-name="Hyperlink">Google Scholar, Monika Ludwig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color="#000000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0277in" fo:line-height="104%"/>
      <style:text-properties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0277in" fo:line-height="104%"/>
      <style:text-properties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ListLabel3" style:display-name="ListLabel 3" style:family="text">
      <style:text-properties style:font-name="Arial" style:font-name-asian="Arial" style:font-name-complex="Arial" fo:color="#1155CC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 Kis</dc:creator>
    <meta:creation-date>2020-01-04T09:37:00Z</meta:creation-date>
    <dc:date>2020-01-04T13:17:00Z</dc:date>
    <meta:template xlink:href="Normal.dotm" xlink:type="simple"/>
    <meta:editing-cycles>4</meta:editing-cycles>
    <meta:editing-duration>PT13020S</meta:editing-duration>
    <meta:document-statistic meta:page-count="2" meta:paragraph-count="7" meta:word-count="564" meta:character-count="3773" meta:row-count="26" meta:non-whitespace-character-count="3216"/>
  </office:meta>
</office:document-meta>
</file>